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0B1118EA02483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544cm, 14.452cm, 3.394cm, 21.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43cm" svg:y="-0.146cm" svg:width="15.916cm" svg:height="22.576cm" draw:z-index="0"><draw:image xlink:href="Pictures/100000000000078000000438C0B1118EA02483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2T13:26:54.088000000</meta:creation-date>
    <dc:date>2023-12-22T13:43:56.773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 LibreOffice_project/60da17e045e08f1793c57c00ba83cdfce946d0aa</meta:generator>
  </office:meta>
</office:document-meta>
</file>